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5000000495560311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Calisto MT" fo:font-size="11pt" fo:font-style="italic" fo:font-weight="bold" officeooo:paragraph-rsid="00166dd4" style:font-size-asian="11pt" style:font-style-asian="italic" style:font-weight-asian="bold" style:font-name-complex="Calisto MT" style:font-style-complex="italic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Liberation Serif" fo:font-size="13pt" fo:font-style="italic" fo:font-weight="bold" officeooo:rsid="0017e795" officeooo:paragraph-rsid="0017e795" style:font-size-asian="13pt" style:font-style-asian="italic" style:font-weight-asian="bold" style:font-name-complex="Calisto MT" style:font-size-complex="13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Liberation Serif" fo:font-size="13pt" fo:font-style="normal" fo:font-weight="bold" officeooo:rsid="0017e795" officeooo:paragraph-rsid="0017e795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Liberation Serif" fo:font-size="13pt" fo:font-style="normal" fo:font-weight="bold" officeooo:rsid="003169e7" officeooo:paragraph-rsid="002ed2b4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cd51a" officeooo:paragraph-rsid="002cd51a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d55c3" officeooo:paragraph-rsid="002d55c3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e4ce9" officeooo:paragraph-rsid="002e4ce9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ed2b4" officeooo:paragraph-rsid="002ed2b4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7e795" officeooo:paragraph-rsid="0017e795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845fe" officeooo:paragraph-rsid="001845fe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b90b1" officeooo:paragraph-rsid="001b90b1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d6308" officeooo:paragraph-rsid="001d6308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3900b" officeooo:paragraph-rsid="0023900b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4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47e39" officeooo:paragraph-rsid="00247e39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5093b" officeooo:paragraph-rsid="0025093b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1e046e" officeooo:paragraph-rsid="001e046e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1e046e" officeooo:paragraph-rsid="001e046e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1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1ef7c3" officeooo:paragraph-rsid="001ef7c3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042b7" officeooo:paragraph-rsid="002042b7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1845fe" officeooo:paragraph-rsid="001845fe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1b90b1" officeooo:paragraph-rsid="001b90b1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2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5093b" officeooo:paragraph-rsid="0025093b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b90b1" officeooo:paragraph-rsid="001b90b1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1d6308" officeooo:paragraph-rsid="001d6308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3900b" officeooo:paragraph-rsid="0023900b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6ec82" officeooo:paragraph-rsid="0026ec82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8f461" officeooo:paragraph-rsid="0028f461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bold" officeooo:rsid="002a083b" officeooo:paragraph-rsid="002a083b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289dd" officeooo:paragraph-rsid="002289dd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3900b" officeooo:paragraph-rsid="0023900b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79a93" officeooo:paragraph-rsid="0026ec82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3pt" fo:font-style="normal" fo:font-weight="normal" officeooo:rsid="0028f461" officeooo:paragraph-rsid="0028f461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37e297" officeooo:paragraph-rsid="0037e297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4" style:family="paragraph" style:parent-style-name="Standard">
      <style:paragraph-properties fo:margin-left="2.501cm" fo:margin-right="0cm" fo:line-height="100%" fo:text-align="center" style:justify-single-word="false" fo:text-indent="-0.635cm" style:auto-text-indent="false"/>
      <style:text-properties fo:color="#000000" style:font-name="Liberation Serif" fo:font-size="12pt" fo:font-style="normal" fo:font-weight="bold" officeooo:rsid="0039fb99" officeooo:paragraph-rsid="0039fb99" style:font-size-asian="12pt" style:font-style-asian="normal" style:font-weight-asian="bold" style:font-name-complex="Calisto MT" style:font-size-complex="12pt" style:font-style-complex="normal" style:font-weight-complex="bold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0.635cm" style:auto-text-indent="false"/>
      <style:text-properties style:use-window-font-color="true" style:font-name="Liberation Serif" fo:font-size="13pt" fo:font-style="normal" fo:font-weight="bold" officeooo:rsid="003839f1" officeooo:paragraph-rsid="0037e297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2bd65e" officeooo:paragraph-rsid="002cc74f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37" style:family="paragraph" style:parent-style-name="Standard">
      <style:paragraph-properties fo:margin-left="1.25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bold" officeooo:rsid="002cc74f" officeooo:paragraph-rsid="002cc74f" style:font-size-asian="13pt" style:font-style-asian="normal" style:font-weight-asian="bold" style:font-name-complex="Calisto MT" style:font-size-complex="13pt" style:font-style-complex="normal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166dd4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cd51a" officeooo:paragraph-rsid="002cd51a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0" style:family="paragraph" style:parent-style-name="Standard" style:list-style-name="L2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d55c3" officeooo:paragraph-rsid="002d55c3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e4ce9" officeooo:paragraph-rsid="002e4ce9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fo:color="#000000" style:font-name="Liberation Serif" fo:font-size="13pt" fo:font-style="normal" fo:font-weight="normal" officeooo:rsid="002ed2b4" officeooo:paragraph-rsid="002ed2b4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3" style:family="paragraph" style:parent-style-name="Standard" style:list-style-name="L1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2a083b" officeooo:paragraph-rsid="002a083b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4" style:family="paragraph" style:parent-style-name="Standard" style:list-style-name="L1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2bd65e" officeooo:paragraph-rsid="002bd65e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5" style:family="paragraph" style:parent-style-name="Standard" style:list-style-name="L3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3169e7" officeooo:paragraph-rsid="003169e7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6" style:family="paragraph" style:parent-style-name="Standard" style:list-style-name="L3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34eea1" officeooo:paragraph-rsid="0034eea1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7" style:family="paragraph" style:parent-style-name="Standard" style:list-style-name="L3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3668d3" officeooo:paragraph-rsid="003668d3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8" style:family="paragraph" style:parent-style-name="Standard" style:list-style-name="L3">
      <style:paragraph-properties fo:margin-left="2.501cm" fo:margin-right="0cm" fo:line-height="100%" fo:text-align="justify" style:justify-single-word="false" fo:text-indent="-0.635cm" style:auto-text-indent="false"/>
      <style:text-properties fo:color="#000000" style:font-name="Liberation Serif" fo:font-size="13pt" fo:font-style="normal" fo:font-weight="normal" officeooo:rsid="0037e297" officeooo:paragraph-rsid="0037e297" style:font-size-asian="13pt" style:font-style-asian="normal" style:font-weight-asian="normal" style:font-name-complex="Calisto MT" style:font-size-complex="13pt" style:font-style-complex="normal" style:font-weight-complex="normal"/>
    </style:style>
    <style:style style:name="P4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7e39" style:font-weight-asian="normal" style:font-weight-complex="normal"/>
    </style:style>
    <style:style style:name="T3" style:family="text">
      <style:text-properties fo:font-weight="normal" officeooo:rsid="00277c7e" style:font-weight-asian="normal" style:font-weight-complex="normal"/>
    </style:style>
    <style:style style:name="T4" style:family="text">
      <style:text-properties fo:font-weight="normal" officeooo:rsid="00279a93" style:font-weight-asian="normal" style:font-weight-complex="normal"/>
    </style:style>
    <style:style style:name="T5" style:family="text">
      <style:text-properties fo:font-weight="normal" officeooo:rsid="002a083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c74f" style:font-weight-asian="bold" style:font-weight-complex="bold"/>
    </style:style>
    <style:style style:name="T8" style:family="text">
      <style:text-properties fo:font-weight="bold" officeooo:rsid="003169e7" style:font-weight-asian="bold" style:font-weight-complex="bold"/>
    </style:style>
    <style:style style:name="T9" style:family="text">
      <style:text-properties fo:font-weight="bold" officeooo:rsid="0032f6d2" style:font-weight-asian="bold" style:font-weight-complex="bold"/>
    </style:style>
    <style:style style:name="T10" style:family="text">
      <style:text-properties fo:font-weight="bold" officeooo:rsid="003839f1" style:font-weight-asian="bold" style:font-weight-complex="bold"/>
    </style:style>
    <style:style style:name="T11" style:family="text">
      <style:text-properties fo:font-weight="bold" officeooo:rsid="0037e297" style:font-weight-asian="bold" style:font-weight-complex="bold"/>
    </style:style>
    <style:style style:name="T12" style:family="text">
      <style:text-properties fo:font-weight="bold" officeooo:rsid="003cd22c" style:font-weight-asian="bold" style:font-weight-complex="bold"/>
    </style:style>
    <style:style style:name="T13" style:family="text">
      <style:text-properties officeooo:rsid="001d6308"/>
    </style:style>
    <style:style style:name="T14" style:family="text">
      <style:text-properties officeooo:rsid="00238b60"/>
    </style:style>
    <style:style style:name="T15" style:family="text">
      <style:text-properties officeooo:rsid="00247e39"/>
    </style:style>
    <style:style style:name="T16" style:family="text">
      <style:text-properties officeooo:rsid="00279a93"/>
    </style:style>
    <style:style style:name="T17" style:family="text">
      <style:text-properties officeooo:rsid="002cc74f"/>
    </style:style>
    <style:style style:name="T18" style:family="text">
      <style:text-properties officeooo:rsid="0032f6d2"/>
    </style:style>
    <style:style style:name="T19" style:family="text">
      <style:text-properties officeooo:rsid="003839f1"/>
    </style:style>
    <style:style style:name="T20" style:family="text">
      <style:text-properties style:use-window-font-color="true" officeooo:rsid="003839f1"/>
    </style:style>
    <style:style style:name="T21" style:family="text">
      <style:text-properties style:use-window-font-color="true" fo:font-weight="bold" officeooo:rsid="003839f1" style:font-weight-asian="bold" style:font-weight-complex="bold"/>
    </style:style>
    <style:style style:name="T22" style:family="text">
      <style:text-properties officeooo:rsid="003d00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áficos1" text:anchor-type="char" svg:x="0.016cm" svg:y="-1.185cm" svg:width="17.466cm" svg:height="1.647cm" draw:z-index="0"><draw:image xlink:href="Pictures/10000000000002D50000004955603112.png" xlink:type="simple" xlink:show="embed" xlink:actuate="onLoad"/></draw:frame></text:p>
      <text:p text:style-name="P1">COORDINACIÒN DEL SERVICIO COMUNITARIO</text:p>
      <text:p text:style-name="P1"/>
      <text:p text:style-name="P1"/>
      <text:p text:style-name="P2">PAUTAS PARA LA ELABORACIÓN DEL INFORME DEL </text:p>
      <text:p text:style-name="P2">SERVICIO COMUNITARIO</text:p>
      <text:p text:style-name="P3"/>
      <text:p text:style-name="P3">1.<text:tab/>Hoja de Presentación (portada).</text:p>
      <text:p text:style-name="P3"/>
      <text:p text:style-name="P9">1.1 E<text:span text:style-name="T1">l membrete de la universidad tiene que estar centrado en la parte superior <text:s/>de la hoja, en mayúscula y luego escribir el PNF que cursa.</text:span></text:p>
      <text:p text:style-name="P9">1.2.<text:span text:style-name="T1"> Título del Informe debe estar centrado y en mayúscula.</text:span></text:p>
      <text:p text:style-name="P9">1.3.<text:span text:style-name="T1"> Nombre del Coordinador Tutor (parte izquierda).</text:span></text:p>
      <text:p text:style-name="P10">1.4.<text:span text:style-name="T1"> Nombre de los estudiantes con su número de cédula (parte derecha).</text:span></text:p>
      <text:p text:style-name="P10">1.5.<text:span text:style-name="T1"> Fecha (centrada en la base de la hoja: lugar – mes – año).</text:span></text:p>
      <text:p text:style-name="P20"/>
      <text:p text:style-name="P23">2.<text:tab/><text:span text:style-name="T13">Índice.</text:span></text:p>
      <text:p text:style-name="P11">2.1. Títulos.<text:span text:style-name="T1">.............................N° de páginas</text:span></text:p>
      <text:p text:style-name="P11">2.2.<text:span text:style-name="T1"> Subtítulos.........................N° de páginas</text:span></text:p>
      <text:p text:style-name="P11">2.3.<text:span text:style-name="T1"> Lista de gráficos (si los hay)</text:span></text:p>
      <text:p text:style-name="P21"/>
      <text:p text:style-name="P24">3.<text:tab/>Introducción.</text:p>
      <text:p text:style-name="P12">3.1. Planteamiento del problema.</text:p>
      <text:p text:style-name="P17">Hacer una descripción de la situación que se piensa resolver, habiendo hecho un diagnostico previo del problema detectado. Dicho problema debe plantearse a nivel global, desde lo más general a lo más específico (macro-meso-micro). Además lo planteado debe dar respuesta a las siguientes preguntas: ¿Qué se va hacer?, ¿Donde se va hacer?, ¿Cómo se va hacer?, ¿Cuando se va hacer?, y ¿Para que se va hacer?.</text:p>
      <text:p text:style-name="P16"/>
      <text:p text:style-name="P18"><text:span text:style-name="T6">3.2.</text:span> La Importancia</text:p>
      <text:p text:style-name="P19"><text:span text:style-name="T6">3.3.</text:span> Descripción de la Comunidad en la que cumplió el Servicio Comunitario.</text:p>
      <text:p text:style-name="P19"><text:span text:style-name="T6">3.4.</text:span> Presentación de la organización en la que cumplió el servicio comunitario.</text:p>
      <text:p text:style-name="P19"/>
      <text:p text:style-name="P29"><text:span text:style-name="T6">4.</text:span><text:tab/><text:span text:style-name="T6">Objetivos.</text:span></text:p>
      <text:p text:style-name="P29"><text:span text:style-name="T6"><text:tab/> <text:s text:c="3"/></text:span>Objetivo General.</text:p>
      <text:p text:style-name="P29"><text:tab/> <text:s text:c="3"/>Objetivos Específicos.</text:p>
      <text:p text:style-name="P29"/>
      <text:p text:style-name="P29"><text:tab/>Se debe definir un objetivo general y por lo menos tres específicos. Dichos objetivos deben <text:tab/>ser redactados <text:span text:style-name="T14">con un verbo en infinitivo. Además el objetivo general debe tener relación con <text:tab/>el título del informe; y los objetivos específicos deben ser los pasos que se hacen para <text:tab/>alcanzar el objetivo general.</text:span></text:p>
      <text:p text:style-name="P29"><text:soft-page-break/></text:p>
      <text:p text:style-name="P25"><text:span text:style-name="T14">5.<text:tab/></text:span>Desarrollo.</text:p>
      <text:p text:style-name="P25"/>
      <text:p text:style-name="P25"><text:tab/><text:span text:style-name="T1">Forma el grueso del trabajo y se deben redactar todos los momentos que se viven para la <text:tab/>realización del servicio comunitario, además se tiene que utilizar un lenguaje especializado <text:tab/>según la carrera que este acorde con lo que se este haciendo. También se pueden citar textos <text:tab/>que ayuden aclarar lo expuesto, además es valedero colocar opiniones de personas.</text:span></text:p>
      <text:p text:style-name="P30"><text:tab/></text:p>
      <text:p text:style-name="P13"><text:span text:style-name="T15">5.1.</text:span><text:span text:style-name="T2"> Descripción de las actividades.</text:span></text:p>
      <text:p text:style-name="P14">5.2.<text:span text:style-name="T1"> Descripción del espacio geográfico donde se realiza el servicio.</text:span></text:p>
      <text:p text:style-name="P14">5.3.<text:span text:style-name="T1"> Recursos, se refiere a los insumos o materiales utilizados para realizar las actividades.</text:span></text:p>
      <text:p text:style-name="P15">5.4.<text:span text:style-name="T1"> Metas logradas.</text:span></text:p>
      <text:p text:style-name="P15">5.5. <text:span text:style-name="T1">Factores que favorecieron la realización del servicio comunitario.</text:span></text:p>
      <text:p text:style-name="P15"><text:span text:style-name="T15">5.</text:span>6.<text:span text:style-name="T1"> Dificultades que se presentaron para llevar a cabo el servicio comunitario.</text:span></text:p>
      <text:p text:style-name="P15">5.7.<text:span text:style-name="T1"> <text:s/>Explicación de los resultados alcanzados.</text:span></text:p>
      <text:p text:style-name="P22"/>
      <text:p text:style-name="P26">6.<text:span text:style-name="T1"><text:tab/></text:span>Aportes generados por la realización del servicio comunitario en la comunidad.</text:p>
      <text:p text:style-name="P26"/>
      <text:p text:style-name="P26">7. <text:tab/>Conclusiones y Recomendaciones.</text:p>
      <text:p text:style-name="P26"><text:tab/><text:span text:style-name="T3">Se refiere al análisis que se le haga al desarrollo y demostrar que se cumplió con los objetivos <text:tab/>planteados. </text:span><text:span text:style-name="T4">Las recomendaciones son sugerencias que el equipo expresa para ayudar a <text:tab/>mejorar la problemática.</text:span></text:p>
      <text:p text:style-name="P31"/>
      <text:p text:style-name="P27"><text:span text:style-name="T16">8. <text:tab/></text:span>Bibliografía.</text:p>
      <text:p text:style-name="P27"/>
      <text:p text:style-name="P27"><text:tab/><text:span text:style-name="T1">Si es libro, se detalla el nombre del libro, editorial, autor, etc. </text:span><text:span text:style-name="T5">Se recomienda buscar como <text:tab/>hacer una bibliografía. Si es una página de internet <text:s/>colocar el link y fecha de consulta. Si es <text:tab/>un periódico, escribir el nombre del diario, fecha de emisión, sección del diario y nombre de <text:tab/>la persona que lo escribe</text:span><text:span text:style-name="T1"> .</text:span></text:p>
      <text:p text:style-name="P32"/>
      <text:p text:style-name="P28">9.<text:tab/>Anexos.</text:p>
      <text:p text:style-name="P28"/>
      <text:list xml:id="list5232402234165317310" text:style-name="L1">
        <text:list-item>
          <text:p text:style-name="P43">Fotografías (antes, durante y después).</text:p>
        </text:list-item>
        <text:list-item>
          <text:p text:style-name="P43">Hoja de Registro de las horas de asistencia debidamente firmadas y selladas por el asesor y tutor (son un total de 120 horas por cada estudiante).</text:p>
        </text:list-item>
        <text:list-item>
          <text:p text:style-name="P44">Presupuesto donde se reflejen los gastos realizados en el servicio comunitario.</text:p>
        </text:list-item>
        <text:list-item>
          <text:p text:style-name="P44">Cualquier otro documento que este contemplado en el informe.</text:p>
        </text:list-item>
      </text:list>
      <text:p text:style-name="P36"><text:tab/></text:p>
      <text:p text:style-name="P36"><text:span text:style-name="T17"><text:tab/></text:span><text:span text:style-name="T7">Presentación del Informe.</text:span></text:p>
      <text:p text:style-name="P37"/>
      <text:list xml:id="list6040550267569641838" text:style-name="L2">
        <text:list-item>
          <text:p text:style-name="P39"><text:span text:style-name="T17">L</text:span>a fecha de presentación del informe se hará en treinta (30) días, que se contarán a partir del ultimo día que se termina con las 120 horas. Dicho informe será entregado por el profesor coordinador del P.N.F., a la coordinación general, previa revisión y aprobación del mismo.</text:p>
        </text:list-item>
      </text:list>
      <text:p text:style-name="P5"/>
      <text:list xml:id="list135049156566462" text:continue-numbering="true" text:style-name="L2">
        <text:list-item>
          <text:p text:style-name="P40">La entrega del informe final se hará acompañado de <text:span text:style-name="T6">dos (02) CD</text:span>, debidamente identificados. Los cuales uno se dejará en la coordinación general y otro al coordinador <text:soft-page-break/>tutor. Luego de ser entregado el informe, la Coordinación dispondrá de <text:span text:style-name="T6">Ocho (08) días</text:span> hábiles para emitir la Constancia de Culminación del Servicio Comunitario.</text:p>
        </text:list-item>
      </text:list>
      <text:p text:style-name="P6"/>
      <text:list xml:id="list135050192130777" text:continue-numbering="true" text:style-name="L2">
        <text:list-item>
          <text:p text:style-name="P40">La redacción del informe debe hacerse en tiempo pasado, ya que se hace después de terminar las 120 horas.</text:p>
        </text:list-item>
      </text:list>
      <text:p text:style-name="P6"/>
      <text:list xml:id="list135048810590363" text:continue-numbering="true" text:style-name="L2">
        <text:list-item>
          <text:p text:style-name="P41">El trabajo final podrá redactarse en primera persona o tercera persona según convenga, manteniendo el mismo estilo durante todo el documento.</text:p>
        </text:list-item>
      </text:list>
      <text:p text:style-name="P7"/>
      <text:list xml:id="list135049905603613" text:continue-numbering="true" text:style-name="L2">
        <text:list-item>
          <text:p text:style-name="P42">La letra para el informe debe ser: Arial, Time New Román, Courier, <text:span text:style-name="T18">o </text:span>Verdana; color negro.</text:p>
        </text:list-item>
      </text:list>
      <text:p text:style-name="P8"/>
      <text:p text:style-name="P8"/>
      <text:p text:style-name="P8"><text:tab/><text:span text:style-name="T8">El Interlineado:</text:span></text:p>
      <text:p text:style-name="P4"/>
      <text:list xml:id="list3507355162316640395" text:style-name="L3">
        <text:list-item>
          <text:p text:style-name="P45">Espacio entre línea<text:span text:style-name="T6">: <text:s/></text:span><text:span text:style-name="T9">1,5.</text:span></text:p>
        </text:list-item>
        <text:list-item>
          <text:p text:style-name="P46"><text:span text:style-name="T18">E</text:span>spacio entre párrafo: <text:span text:style-name="T6">Doble</text:span>.</text:p>
        </text:list-item>
        <text:list-item>
          <text:p text:style-name="P46">Espacio entre párrafo y título: <text:span text:style-name="T6">Triple.</text:span></text:p>
        </text:list-item>
        <text:list-item>
          <text:p text:style-name="P47">Espacio entre título y párrafo y/o subtítulo: <text:span text:style-name="T11">T</text:span><text:span text:style-name="T6">ripe.</text:span></text:p>
        </text:list-item>
        <text:list-item>
          <text:p text:style-name="P48">La construcción de los párrafos, la punuación y el uso de las letras mayúsculas y minúsculas, deben ajustase a las normas gramaticales que rige la lengua española.</text:p>
        </text:list-item>
        <text:list-item>
          <text:p text:style-name="P48">El tamaño del papel es Carta, bond blanco.</text:p>
        </text:list-item>
        <text:list-item>
          <text:p text:style-name="P48">Los Margenes: Superior, Inferior y Derecho, tres centímetros (3 cm), y el Izquierdo, cuatro centímetro (0<text:span text:style-name="T22">4</text:span> cm).</text:p>
        </text:list-item>
        <text:list-item>
          <text:p text:style-name="P48">La presentación del trabajo debe ser encuadernado y el color debe ser según <text:span text:style-name="T19">como se indique por </text:span>carrera; con letras negras, osea:</text:p>
          <text:p text:style-name="P48"/>
        </text:list-item>
      </text:list>
      <text:p text:style-name="P33"><text:tab/><text:tab/>Enfermería: <text:span text:style-name="T6">Blanco.</text:span></text:p>
      <text:p text:style-name="P33"><text:tab/><text:tab/>Electricidad: <text:span text:style-name="T6">Amarillo.</text:span></text:p>
      <text:p text:style-name="P33"><text:tab/><text:tab/>Mantenimiento: <text:span text:style-name="T6">Verde Oscuro.</text:span></text:p>
      <text:p text:style-name="P33"><text:tab/><text:tab/>Construcción Civil: <text:span text:style-name="T6">Azul </text:span><text:span text:style-name="T10">Oscuro.</text:span></text:p>
      <text:p text:style-name="P33"><text:span text:style-name="T19"><text:tab/><text:tab/>Mecánica: </text:span><text:span text:style-name="T12">Rojo</text:span></text:p>
      <text:p text:style-name="P33"><text:span text:style-name="T19"><text:tab/><text:tab/>Informática: </text:span><text:span text:style-name="T10">Naranja.</text:span></text:p>
      <text:p text:style-name="P33"><text:span text:style-name="T20"><text:tab/><text:tab/>Fisioterapia: </text:span><text:span text:style-name="T21">Purpura.</text:span></text:p>
      <text:p text:style-name="P33"><text:span text:style-name="T20"><text:tab/><text:tab/>Terapia Ocupacional: </text:span><text:span text:style-name="T21">Marrón.</text:span></text:p>
      <text:p text:style-name="P35"/>
      <text:list xml:id="list135048672532023" text:continue-numbering="true" text:style-name="L3">
        <text:list-item>
          <text:p text:style-name="P48"><text:span text:style-name="T19">El trabajo debe ser entregado previamente</text:span> <text:span text:style-name="T19">al coordinador tutor para su debida revisión y firma, luego se debe remitir a la Coordinación General donde se realizará el procedimiento establecido para su aprobación final.</text:span></text:p>
        </text:list-item>
      </text:list>
      <text:p text:style-name="P33"/>
      <text:p text:style-name="P33"/>
      <text:p text:style-name="P33"/>
      <text:p text:style-name="P33"/>
      <text:p text:style-name="P33"><draw:line text:anchor-type="paragraph" draw:z-index="1" draw:style-name="gr1" draw:text-style-name="P49" svg:x1="7.119cm" svg:y1="0.452cm" svg:x2="12.763cm" svg:y2="0.452cm"><text:p/></draw:line></text:p>
      <text:p text:style-name="P34"><text:span text:style-name="T19">L</text:span>cda. Msc. Estela Pulido</text:p>
      <text:p text:style-name="P34">Coordinadora General del Servicio Comunitario</text:p>
      <text:p text:style-name="P34">de la UPTNM “Ludovico Silva”, Carip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55:05.754579027</meta:creation-date>
    <dc:date>2015-04-16T13:50:46.579820156</dc:date>
    <meta:editing-duration>PT4H19M5S</meta:editing-duration>
    <meta:editing-cycles>37</meta:editing-cycles>
    <meta:generator>LibreOffice/4.1.0.4$Linux_X86_64 LibreOffice_project/410m0$Build-4</meta:generator>
    <meta:document-statistic meta:table-count="0" meta:image-count="1" meta:object-count="0" meta:page-count="3" meta:paragraph-count="72" meta:word-count="878" meta:character-count="5568" meta:non-whitespace-character-count="4724"/>
  </office:meta>
</office:document-meta>
</file>